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fo:margin-left="-0.4756in" fo:margin-right="-0.5631in">
        <style:tab-stops/>
      </style:paragraph-properties>
    </style:style>
    <style:style style:name="T4" style:parent-style-name="Policepardéfaut" style:family="text">
      <style:text-properties fo:font-weight="bold" style:font-weight-asian="bold" style:font-weight-complex="bold" fo:font-size="22pt" style:font-size-asian="22pt" style:font-size-complex="22pt"/>
    </style:style>
    <style:style style:name="T5" style:parent-style-name="Policepardéfaut" style:family="text">
      <style:text-properties fo:font-weight="bold" style:font-weight-asian="bold" style:font-weight-complex="bold" fo:font-size="24pt" style:font-size-asian="24pt" style:font-size-complex="24pt"/>
    </style:style>
    <style:style style:name="T6" style:parent-style-name="Policepardéfaut" style:family="text">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7pt" style:font-size-asian="7pt" style:font-size-complex="7pt"/>
    </style:style>
    <style:style style:name="P8" style:parent-style-name="Standard" style:family="paragraph">
      <style:paragraph-properties style:text-autospace="none"/>
    </style:style>
    <style:style style:name="T9" style:parent-style-name="Policepardéfaut" style:family="text">
      <style:text-properties style:font-name-asian="Arial" style:font-name-complex="Arial" fo:color="#000000" fo:font-size="11pt" style:font-size-asian="11pt" style:font-size-complex="11pt"/>
    </style:style>
    <style:style style:name="T10" style:parent-style-name="Policepardéfaut" style:family="text">
      <style:text-properties style:font-name-asian="Arial" style:font-name-complex="Arial" fo:color="#000000" fo:font-size="11pt" style:font-size-asian="11pt" style:font-size-complex="11pt"/>
    </style:style>
    <style:style style:name="T11"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12"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style:style>
    <style:style style:name="P16" style:parent-style-name="Standard" style:family="paragraph">
      <style:text-properties fo:font-weight="bold" style:font-weight-asian="bold" style:font-weight-complex="bold" fo:font-style="italic" style:font-style-asian="italic" style:font-style-complex="italic"/>
    </style:style>
    <style:style style:name="T1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T2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T3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3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32" style:parent-style-name="Policepardéfaut" style:family="text">
      <style:text-properties fo:font-weight="bold" style:font-weight-asian="bold" style:font-weight-complex="bold"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weight="bold" style:font-weight-asian="bold" style:font-weight-complex="bold" fo:font-size="11pt" style:font-size-asian="11pt" style:font-size-complex="11pt"/>
    </style:style>
    <style:style style:name="T36" style:parent-style-name="Policepardéfaut" style:family="text">
      <style:text-properties fo:font-weight="bold" style:font-weight-asian="bold" style:font-weight-complex="bold" fo:font-size="11pt" style:font-size-asian="11pt" style:font-size-complex="11pt"/>
    </style:style>
    <style:style style:name="P3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T38" style:parent-style-name="Policepardéfaut" style:family="text">
      <style:text-properties fo:font-weight="bold" style:font-weight-asian="bold" style:font-weight-complex="bold" fo:font-style="italic" style:font-style-asian="italic" style:font-style-complex="italic" fo:font-size="24pt" style:font-size-asian="24pt" style:font-size-complex="24pt"/>
    </style:style>
    <style:style style:name="T39" style:parent-style-name="Policepardéfaut" style:family="text">
      <style:text-properties fo:font-weight="bold" style:font-weight-asian="bold" style:font-weight-complex="bold" fo:font-size="24pt" style:font-size-asian="24pt" style:font-size-complex="24pt"/>
    </style:style>
    <style:style style:name="P40" style:parent-style-name="Standard" style:family="paragraph">
      <style:text-properties fo:font-weight="bold" style:font-weight-asian="bold" style:font-weight-complex="bold" fo:font-size="24pt" style:font-size-asian="24pt" style:font-size-complex="24pt"/>
    </style:style>
    <style:style style:name="P41" style:parent-style-name="Standard" style:family="paragraph">
      <style:paragraph-properties fo:text-align="center"/>
      <style:text-properties fo:font-weight="bold" style:font-weight-asian="bold" style:font-weight-complex="bold" fo:font-size="20pt" style:font-size-asian="20pt" style:font-size-complex="20pt"/>
    </style:style>
    <style:style style:name="P42" style:parent-style-name="Standard" style:family="paragraph">
      <style:paragraph-properties fo:text-align="center"/>
      <style:text-properties fo:font-weight="bold" style:font-weight-asian="bold" style:font-weight-complex="bold" fo:font-size="20pt" style:font-size-asian="20pt" style:font-size-complex="20pt"/>
    </style:style>
    <style:style style:name="P4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4" style:parent-style-name="Standard" style:family="paragraph">
      <style:paragraph-properties fo:text-align="center"/>
      <style:text-properties fo:font-weight="bold" style:font-weight-asian="bold" style:font-weight-complex="bold" fo:font-size="28pt" style:font-size-asian="28pt" style:font-size-complex="28pt"/>
    </style:style>
    <style:style style:name="P45" style:parent-style-name="Standard" style:family="paragraph">
      <style:paragraph-properties fo:text-align="center"/>
      <style:text-properties fo:font-weight="bold" style:font-weight-asian="bold" style:font-weight-complex="bold" fo:font-size="28pt" style:font-size-asian="28pt" style:font-size-complex="28pt"/>
    </style:style>
    <style:style style:name="P46" style:parent-style-name="Standard" style:family="paragraph">
      <style:paragraph-properties fo:text-align="end"/>
    </style:style>
    <style:style style:name="T47" style:parent-style-name="Policepardéfaut" style:family="text">
      <style:text-properties fo:font-weight="bold" style:font-weight-asian="bold" style:font-weight-complex="bold" fo:font-size="20pt" style:font-size-asian="20pt" style:font-size-complex="20pt"/>
    </style:style>
  </office:automatic-styles>
  <office:body>
    <office:text text:use-soft-page-breaks="true">
      <text:p text:style-name="P1">UN FILM SUR LE LADAKH</text:p>
      <text:p text:style-name="P2"/>
      <text:p text:style-name="P3"><text:span text:style-name="T4">«</text:span><text:span text:style-name="T5"> CE QUE NOUS AVONS PEUT-ETRE PERDU</text:span><text:span text:style-name="T6"> »</text:span></text:p>
      <text:p text:style-name="P7"/>
      <text:p text:style-name="P8"><text:span text:style-name="T9">La vérité sort de la bouche des enfants. Des enfants Ladakhis, qui vivent dans leur vallée protégée du monde derrière un<text:s/></text:span><text:span text:style-name="T10">col à 5 700 mètres fermé l’hiver, vont porter un regard si lucide sur notre mode de vie qu’il en est vertigineux. A l’occasion d’un échange scolaire France/Ladakh, ils nous questionnent et nous renvoient involontairement un jugement<text:s/></text:span><text:span text:style-name="T11">sans concession sur not</text:span><text:span text:style-name="T12">re culture, notre mode de vie, sur « ce que nous avons peut-être perdu ».</text:span></text:p>
      <text:p text:style-name="P13"/>
      <text:p text:style-name="P14">EN PRÉSENCE DES RÉALISATEURS, CHRISTIANE MORDELET ET STANZIN DORJAL GYA</text:p>
      <text:p text:style-name="P15">Association « Tisser la paix » &amp; Himalayan Film House</text:p>
      <text:p text:style-name="Standard"/>
      <text:p text:style-name="P16">40 ANS D ECHANGES SCOLAIRES ET CULTURELS AVEC LES PEUPLES PREMIERS.</text:p>
      <text:p text:style-name="Standard"/>
      <text:p text:style-name="Standard"><text:span text:style-name="T17">TISSER LA PAIX</text:span><text:span text:style-name="T18"><text:s/>a monté plus de 25 échanges, avec des enfants de 8 à 14 ans, permettant à <text:s/>plus de 1000 enfants et jeunes du Groenland <text:s/>(inuits), du Ladakh, de Mongolie, du Chili (mapuche), du Canada (amérindiens), et de France de se rencontr</text:span><text:span text:style-name="T19">er, de mieux se comprendre, de devenir amis … même encore 30 ou 40 ans plus tard. Chaque échange a fait découvrir les richesses de ces cultures à des dizaines de milliers de spectateurs, en plus des nombreuses familles d'accueil et à la TV.</text:span></text:p>
      <text:p text:style-name="P20">De ces<text:s/>échanges, Ch.Mordelet a tiré des films qui permettent de faire mieux connaître ces cultures des peuples premiers, très souvent méconnues.</text:p>
      <text:p text:style-name="P21"/>
      <text:p text:style-name="Standard"><text:span text:style-name="T22">TISSER LA PAIX</text:span><text:span text:style-name="T23"><text:s/>incite aussi les paysans et les villageois, à se tourner vers une agriculture biologique, vers des méd</text:span><text:span text:style-name="T24">ecines naturelles. Elle aide aussi les femmes des villages à se former à la fabrication de tapis, de chaussettes, en ayant permis la construction de plusieurs « maison de femmes » dans 3 villages, où elles se rencontrent, discutent de leurs problèmes, prop</text:span><text:span text:style-name="T25">osent des projets : étude de l'adaptation des plantes aux changements climatiques, expériences avec des plantes adaptées à la sécheresse et à la haute altitude. Des aides ponctuelles ont permis aussi d'aider les éleveurs de la steppe mongole et du désert d</text:span><text:span text:style-name="T26">e Gobi à reconstituer leurs troupeaux lors des hivers catastrophiques des années 2000, qui ont causé la ruine de milliers de nomades en Mongolie ; ont aussi permis de reconstruire des canaux d'irrigation, emportés lors des coulées de boue de l'année 2005 (</text:span><text:span text:style-name="T27">qui avaient détruit plus de 2000 maisons et causé la mort de plus de 500 personnes).</text:span></text:p>
      <text:p text:style-name="P28">TOUTES CES AIDES n'auraient pu se faire sans l' engagement de SPONSORS, MECENES, DONS DE PARTICULIERS, collectés au cours des conférences effectuées par Ch Mordelet depuis<text:s/>40 ans, pour sensibiliser adultes et jeunes, aux problèmes du changement climatique qui touche plus particulièrement les zones fragiles comme les déserts, où les sources se réduisent et les hautes montagnes dont les glaciers disparaissent.</text:p>
      <text:p text:style-name="P29"/>
      <text:p text:style-name="Standard"><text:span text:style-name="T30">PROJET POUR 20</text:span><text:span text:style-name="T31">23</text:span><text:span text:style-name="T32"> : nouvelle rencontre des CULTURES BOUDDHISTES D ASIE CENTRALE : à la demande des écoles LADAKHIES, (SHARRA) et MONGOLES (BARUUN BAYAN ULAAN, dans le désert de GOBI)</text:span></text:p>
      <text:p text:style-name="Standard"><text:span text:style-name="T33">Seraient invités en France <text:s/>pour 8 ou 10 <text:s/>semaines : 30 enfants <text:s/>(entre 8 et 11 ans) et</text:span><text:span text:style-name="T34"><text:s/>adultes (enseignants et musiciens) <text:s/>du Ladakh et 30 enfants <text:s/>(entre 8 et 11 ans) et adultes <text:s/>(enseignants et musiciens) du désert de Gobi. Chaque groupe emmenant dans ses bagages un spectacle d'une heure et demie.<text:s/></text:span><text:span text:style-name="T35">Ils seraient accueillis dans le quart sud</text:span><text:span text:style-name="T36"><text:s/>est de la France, dans les familles des enfants des écoles ou collèges ayant souhaité devenir partenaire de cette nouvelle rencontre.</text:span></text:p>
      <text:p text:style-name="P37"/>
      <text:p text:style-name="Standard"><text:span text:style-name="T38">Pour suivre et adhérer au projet :<text:s/></text:span><text:span text:style-name="T39">rendez-vous</text:span></text:p>
      <text:p text:style-name="P40"/>
      <text:p text:style-name="P41">AU CINEMA LE MELIES À SAINT MARCELLIN</text:p>
      <text:p text:style-name="P42"/>
      <text:p text:style-name="P43"/>
      <text:p text:style-name="P44">LE LUNDI 21 NOVEMBRE À 20 HEURES</text:p>
      <text:p text:style-name="P45"/>
      <text:p text:style-name="P46"><text:span text:style-name="T47"><text:s/>TARIF UNIQUE : 4 EU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2in" fo:margin-left="0.2618in" fo:margin-bottom="0.1888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e Pennors</meta:initial-creator>
    <dc:creator>Monique</dc:creator>
    <meta:creation-date>2022-11-07T11:36:00Z</meta:creation-date>
    <dc:date>2022-11-09T21:54:00Z</dc:date>
    <meta:template xlink:href="Normal.dotm" xlink:type="simple"/>
    <meta:editing-cycles>1</meta:editing-cycles>
    <meta:editing-duration>PT12480S</meta:editing-duration>
    <meta:document-statistic meta:page-count="1" meta:paragraph-count="7" meta:word-count="542" meta:character-count="3520" meta:row-count="24" meta:non-whitespace-character-count="2985"/>
  </office:meta>
</office:document-meta>
</file>